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1" svg:font-family="Consolas" style:font-family-generic="swiss" style:font-pitch="fixed"/>
    <style:font-face style:name="Liberation Sans3" svg:font-family="'Liberation Sans'" style:font-family-generic="swiss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nsolas" svg:font-family="Consolas" style:font-family-generic="swiss" style:font-pitch="variable"/>
    <style:font-face style:name="Gulim1" svg:font-family="Gulim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ucida Sans1" svg:font-family="'Lucida Sans'" style:font-family-generic="swiss" style:font-pitch="variable"/>
    <style:font-face style:name="Gulim" svg:font-family="Gulim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style:text-autospace="none"/>
    </style:style>
    <style:style style:name="P2" style:family="paragraph">
      <style:text-properties style:font-name="Liberation Sans2" fo:font-size="32pt" style:font-size-asian="32pt" style:font-size-complex="32pt"/>
    </style:style>
    <style:style style:name="P3" style:family="paragraph">
      <style:text-properties fo:font-size="20pt"/>
    </style:style>
    <style:style style:name="P4" style:family="paragraph">
      <style:text-properties fo:font-size="32pt" style:font-size-asian="32pt" style:font-size-complex="32pt"/>
    </style:style>
    <style:style style:name="T1" style:family="text">
      <style:text-properties fo:color="#ff3333"/>
    </style:style>
    <style:style style:name="T2" style:family="text">
      <style:text-properties fo:color="#00cc00"/>
    </style:style>
    <style:style style:name="T3" style:family="text">
      <style:text-properties style:font-name="Liberation Sans2" fo:font-size="32pt" style:font-name-asian="Consolas1" style:font-size-asian="32pt" style:font-name-complex="Consolas1" style:font-size-complex="32pt"/>
    </style:style>
    <style:style style:name="T4" style:family="text">
      <style:text-properties style:font-name="Consolas1" fo:font-size="12pt" style:font-name-asian="Consolas1" style:font-size-asian="12pt" style:font-name-complex="Consolas1" style:font-size-complex="12pt"/>
    </style:style>
    <style:style style:name="T5" style:family="text">
      <style:text-properties style:font-name="Consolas1" fo:font-size="32pt" style:font-name-asian="Consolas1" style:font-size-asian="32pt" style:font-name-complex="Consolas1" style:font-size-complex="32pt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No-Cost Classroom Software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he World of Open-Source Education</text:p>
            <text:p>Presented by:</text:p>
            <text:p>Dr. Will Barratt</text:p>
            <text:p>Brian Zuel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Open Sour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ree</text:p>
                <text:list>
                  <text:list-item>
                    <text:p>Cost $$$</text:p>
                  </text:list-item>
                  <text:list-item>
                    <text:p>Freedom from “Big Brother”</text:p>
                  </text:list-item>
                </text:list>
              </text:list-item>
              <text:list-item>
                <text:p>Not to be confused with Freeware</text:p>
                <text:list>
                  <text:list-item>
                    <text:p>No virus</text:p>
                  </text:list-item>
                  <text:list-item>
                    <text:p>No tria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You probably already use Open Sour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opular Open Source software</text:p>
                <text:list>
                  <text:list-item>
                    <text:p>Android Operating System</text:p>
                  </text:list-item>
                  <text:list-item>
                    <text:p>Firefox Web Browser</text:p>
                  </text:list-item>
                  <text:list-item>
                    <text:p>WordPress</text:p>
                  </text:list-item>
                  <text:list-item>
                    <text:p>Audacity</text:p>
                  </text:list-item>
                  <text:list-item>
                    <text:p>GIMP</text:p>
                  </text:list-item>
                  <text:list-item>
                    <text:p>LibreOffice/Open Off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st comparis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30 Students/Class</text:p>
              </text:list-item>
              <text:list-item>
                <text:p>Adobe Photoshop - $200 per license</text:p>
              </text:list-item>
              <text:list-item>
                <text:p>SPSS - $99 per year </text:p>
              </text:list-item>
              <text:list-item>
                <text:p>Final Cut Pro (Video Editor) - $299</text:p>
              </text:list-item>
              <text:list-item>
                <text:p>Total Cost - $<text:span text:style-name="T1">17,940.0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pen Source Alternativ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IMP - $0</text:p>
              </text:list-item>
              <text:list-item>
                <text:p>PSPP - $0</text:p>
              </text:list-item>
              <text:list-item>
                <text:p>LiVES - $0</text:p>
              </text:list-item>
              <text:list-item>
                <text:p>Total Cost - $<text:span text:style-name="T2">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will we show you today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jClic</text:p>
              </text:list-item>
              <text:list-item>
                <text:p>Open-School</text:p>
              </text:list-item>
              <text:list-item>
                <text:p>Freedeansoffice</text:p>
              </text:list-item>
              <text:list-item>
                <text:p>Exo</text:p>
              </text:list-item>
              <text:list-item>
                <text:p>OrangeHRM</text:p>
              </text:list-item>
              <text:list-item>
                <text:p>PSPP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jClic</text:p>
          </draw:text-box>
        </draw:frame>
        <draw:frame presentation:style-name="pr4" draw:text-style-name="P2" draw:layer="layout" svg:width="25.199cm" svg:height="12.179cm" svg:x="1.4cm" svg:y="4.914cm" presentation:class="outline" presentation:user-transformed="true">
          <draw:text-box>
            <text:p text:style-name="P1"><text:span text:style-name="T3">jClic is formed by a set of computer applications that are used for carrying out different types of educational activities: puzzles, associations, text exercises, crosswords...</text:span></text:p>
            <text:p text:style-name="P1"><text:span text:style-name="T3">The activities are not usually used alone, but packed in projects. A project is formed by a set of activities and one or more sequences, which indicate the order in which they have to be shown.</text:span></text:p>
            <text:p text:style-name="P1"><text:span text:style-name="T3">The predecessor of jClic is Clic, an application that  has been used by educators of different countries since 1992 as a tool for the creation of didactic activities for their students.</text:span></text:p>
            <text:p text:style-name="P1"><text:span text:style-name="T3">JClic is developed in the Java platform, is a free software project and works in different environments and operating systems.</text:span></text:p>
            <text:p text:style-name="P1"><text:span text:style-name="T3"><text:a xlink:href="https://www.youtube.com/watch?v=U7v1UQ7a5O8" xlink:type="simple">https://www.youtube.com/watch?v=U7v1UQ7a5O8</text:a></text:span><text:span text:style-name="T3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pen-Schoo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1"><text:span text:style-name="T3">Open-School is an open source comprehensive web-based School Management Software. It is designed for better interaction between students, teachers,parents &amp; management.</text:span></text:p>
            <text:p text:style-name="P1"><text:span text:style-name="T3">For a demo </text:span><text:span text:style-name="T3"><text:a xlink:href="http://tryopenschool.com/index.php?r=user/login" xlink:type="simple">http://tryopenschool.com/index.php?r=user/login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od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largest Learning Management System that is completely free and open source. <text:s/>Moodle is extremely customizable and is supported by millions of users. <text:s/>If you find a problem it is usually a good bet that someone else has posted the fix for that problem on the web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reeDeansOffice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1"><text:a xlink:href="http://sourceforge.net/projects/freedeansoffice/" xlink:type="simple">http://sourceforge.net/projects/freedeansoffice/</text:a></text:p>
            <text:p text:style-name="P1"><text:span text:style-name="T3">Add-on for Moodle - Manage subscriptions to the Moodle course, contract with students, educational services, the trajectory of learning, academic groups, individual and group training, student record-books, learning processes, milestones, current and final grades, etc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usi (Addon for FreeDeansOffice)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1"><text:a xlink:href="http://sourceforge.net/projects/susi/?source=directory" xlink:type="simple">http://sourceforge.net/projects/susi/?source=directory</text:a></text:p>
            <text:p text:style-name="P1"><text:span text:style-name="T4"/></text:p>
            <text:p text:style-name="P1"><text:span text:style-name="T3">School add-on for Free Dean's Office - This project based on Free Dean's Office and adapts it for school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o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1"><text:a xlink:href="http://sourceforge.net/projects/exo/?source=directory-featured" xlink:type="simple">http://sourceforge.net/projects/exo/?source=directory-featured</text:a></text:p>
            <text:p text:style-name="P1"><text:span text:style-name="T3">The open source enterprise social platform. <text:s/>Social learning is proving to be essential with the millennial generation and next generation afte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range HRM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1"><text:span text:style-name="T3">OrangeHRM – Human Resource management</text:span></text:p>
            <text:p text:style-name="P1"><text:span text:style-name="T5"><text:a xlink:href="http://sourceforge.net/projects/orangehrm/?source=directory" xlink:type="simple">http://sourceforge.net/projects/orangehrm/?source=directory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SPP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p text:style-name="P1"><text:span text:style-name="T6"><text:a xlink:href="http://www.gnu.org/software/pspp/" xlink:type="simple">http://www.gnu.org/software/pspp/</text:a></text:span></text:p>
            <text:p text:style-name="P1"><text:span text:style-name="T5">Open source statistical softwa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inal Fac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pen Source is much more secure than closed source!!!</text:p>
                <text:list>
                  <text:list-item>
                    <text:p>Millions of people reviewing the code for any problems and immediately fixing the problems.</text:p>
                  </text:list-item>
                  <text:list-item>
                    <text:p>No waiting on a specific “patch day”</text:p>
                  </text:list-item>
                  <text:list-item>
                    <text:p>Banks, Governments, Large Corporations all run open source for the mo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nsolas1" svg:font-family="Consolas" style:font-family-generic="swiss" style:font-pitch="fixed"/>
    <style:font-face style:name="Liberation Sans3" svg:font-family="'Liberation Sans'" style:font-family-generic="swiss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nsolas" svg:font-family="Consolas" style:font-family-generic="swiss" style:font-pitch="variable"/>
    <style:font-face style:name="Gulim1" svg:font-family="Gulim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ucida Sans1" svg:font-family="'Lucida Sans'" style:font-family-generic="swiss" style:font-pitch="variable"/>
    <style:font-face style:name="Gulim" svg:font-family="Gulim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ko" style:country-asian="KR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Gulim" style:font-family-asian="Gulim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Gulim" style:font-family-asian="Gulim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Gulim" style:font-family-asian="Gulim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Gulim" style:font-family-asian="Gulim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Gulim" style:font-family-asian="Gulim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31T21:11:11.024875000</meta:creation-date>
    <dc:date>2014-10-31T23:42:20.761232000</dc:date>
    <meta:editing-duration>PT40M54S</meta:editing-duration>
    <meta:editing-cycles>3</meta:editing-cycles>
    <meta:generator>LibreOffice/4.2.6.3$MacOSX_x86 LibreOffice_project/3fd416d4c6db7d3204c17ce57a1d70f6e531ee21</meta:generator>
    <meta:document-statistic meta:object-count="81"/>
  </office:meta>
</office:document-meta>
</file>